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2.933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1.8506in" style:use-optimal-column-width="false"/>
    </style:style>
    <style:style style:name="Table1" style:family="table" style:master-page-name="MP0">
      <style:table-properties style:width="9.4312in" fo:margin-left="0in" table:align="left"/>
    </style:style>
    <style:style style:name="TableRow10" style:family="table-row">
      <style:table-row-properties style:min-row-height="0.356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break-before="page"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14" style:family="table-row">
      <style:table-row-properties style:min-row-height="0.356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4" style:parent-style-name="Normalny" style:family="paragraph">
      <style:paragraph-properties fo:text-align="center"/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 Narrow" fo:font-weight="bold" style:font-weight-asian="bold"/>
    </style:style>
    <style:style style:name="T42" style:parent-style-name="Domyślnaczcionkaakapitu" style:family="text">
      <style:text-properties style:font-name="Arial Narrow" fo:font-weight="bold" style:font-weight-asian="bold" fo:font-style="italic" style:font-style-asian="italic" style:font-style-complex="italic" fo:font-size="9pt" style:font-size-asian="9pt" style:font-size-complex="9pt"/>
    </style:style>
    <style:style style:name="TableRow43" style:family="table-row">
      <style:table-row-properties style:min-row-height="0.13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Arial Narrow" style:font-weight-complex="bold" fo:font-style="italic" style:font-style-asian="italic" style:font-style-complex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 Narro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Arial Narro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Arial Narro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Arial Narro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Arial Narro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Arial Narro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Arial Narro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Arial Narro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Arial Narrow"/>
    </style:style>
    <style:style style:name="P99" style:parent-style-name="Normalny" style:family="paragraph">
      <style:text-properties style:font-name="Arial Narro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Arial Narro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Arial Narro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Arial Narro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Arial Narro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 Narro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Arial Narro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Arial Narro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Arial Narro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 Narro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Arial Narro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 Narro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Arial Narro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Arial Narro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Arial Narro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 Narro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 Narro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Arial Narro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Arial Narro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Arial Narro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Arial Narro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Arial Narro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 Narro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 Narro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 Narrow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Arial Narro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Arial Narro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style:font-name="Arial Narro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Arial Narro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Arial Narro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name="Arial Narro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Arial Narro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Arial Narro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Arial Narro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Arial Narro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 Narro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 Narro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 Narro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 Narrow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Arial Narro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Arial Narro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Arial Narro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Arial Narro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Arial Narro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Arial Narro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Arial Narro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Arial Narro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Arial Narro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Arial Narro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 Narro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Arial Narro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Arial Narro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Arial Narro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Arial Narro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Arial Narro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Arial Narro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Arial Narro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 Narro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Arial Narro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Arial Narro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Arial Narro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style:font-name="Arial Narro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Arial Narro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Arial Narro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Arial Narro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Arial Narro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Arial Narro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="Arial Narro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Arial Narro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text-properties style:font-name="Arial Narro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 Narro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 Narro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 Narro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Arial Narro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Arial Narro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Arial Narro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Arial Narro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Arial Narro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Arial Narro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Arial Narro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Arial Narro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Arial Narro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Arial Narro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Arial Narro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 Narro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 Narro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Arial Narro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 Narrow"/>
    </style:style>
    <style:style style:name="TableRow316" style:family="table-row">
      <style:table-row-properties style:min-row-height="0.085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Arial Narro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text-properties style:font-name="Arial Narrow"/>
    </style:style>
    <style:style style:name="P323" style:parent-style-name="Normalny" style:family="paragraph">
      <style:text-properties style:font-name="Arial Narrow"/>
    </style:style>
    <style:style style:name="P324" style:parent-style-name="Normalny" style:family="paragraph">
      <style:text-properties style:font-name="Arial Narro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text-properties style:font-name="Arial Narro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Arial Narro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/>
      <style:text-properties style:font-name="Arial Narro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Arial Narro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Arial Narrow"/>
    </style:style>
    <style:style style:name="TableRow335" style:family="table-row">
      <style:table-row-properties style:min-row-height="0.0847in" style:use-optimal-row-height="false"/>
    </style:style>
    <style:style style:name="P33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Arial Narrow"/>
    </style:style>
    <style:style style:name="P339" style:parent-style-name="Normalny" style:family="paragraph">
      <style:text-properties style:font-name="Arial Narro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text-properties style:font-name="Arial Narro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style:font-name="Arial Narro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="Arial Narro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Arial Narro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Arial Narrow"/>
    </style:style>
    <style:style style:name="TableRow350" style:family="table-row">
      <style:table-row-properties style:min-row-height="0.0562in" style:use-optimal-row-height="false"/>
    </style:style>
    <style:style style:name="P35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style:font-name="Arial Narrow"/>
    </style:style>
    <style:style style:name="P354" style:parent-style-name="Normalny" style:family="paragraph">
      <style:text-properties style:font-name="Arial Narro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text-properties style:font-name="Arial Narro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Arial Narro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 Narro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 Narro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 Narrow"/>
    </style:style>
    <style:style style:name="TableRow365" style:family="table-row">
      <style:table-row-properties style:min-row-height="0.0562in" style:use-optimal-row-height="false"/>
    </style:style>
    <style:style style:name="P36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style:font-name="Arial Narrow"/>
    </style:style>
    <style:style style:name="P369" style:parent-style-name="Normalny" style:family="paragraph">
      <style:text-properties style:font-name="Arial Narro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Arial Narro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Arial Narro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Arial Narro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Arial Narro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Arial Narrow"/>
    </style:style>
    <style:style style:name="TableRow380" style:family="table-row">
      <style:table-row-properties style:min-row-height="0.020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Arial Narro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text-properties style:font-name="Arial Narrow"/>
    </style:style>
    <style:style style:name="P387" style:parent-style-name="Normalny" style:family="paragraph">
      <style:text-properties style:font-name="Arial Narrow"/>
    </style:style>
    <style:style style:name="P388" style:parent-style-name="Normalny" style:family="paragraph">
      <style:text-properties style:font-name="Arial Narrow"/>
    </style:style>
    <style:style style:name="P389" style:parent-style-name="Normalny" style:family="paragraph">
      <style:text-properties style:font-name="Arial Narrow"/>
    </style:style>
    <style:style style:name="P390" style:parent-style-name="Normalny" style:family="paragraph">
      <style:text-properties style:font-name="Arial Narro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text-properties style:font-name="Arial Narro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Arial Narro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Arial Narro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 Narro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Arial Narrow"/>
    </style:style>
    <style:style style:name="TableRow401" style:family="table-row">
      <style:table-row-properties style:min-row-height="0.0166in" style:use-optimal-row-height="false"/>
    </style:style>
    <style:style style:name="P40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text-properties style:font-name="Arial Narrow"/>
    </style:style>
    <style:style style:name="P405" style:parent-style-name="Normalny" style:family="paragraph">
      <style:text-properties style:font-name="Arial Narro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style:font-name="Arial Narro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Arial Narrow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 Narro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Arial Narro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Arial Narrow"/>
    </style:style>
    <style:style style:name="TableRow416" style:family="table-row">
      <style:table-row-properties style:min-row-height="0.0166in" style:use-optimal-row-height="false"/>
    </style:style>
    <style:style style:name="P41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text-properties style:font-name="Arial Narrow"/>
    </style:style>
    <style:style style:name="P420" style:parent-style-name="Normalny" style:family="paragraph">
      <style:text-properties style:font-name="Arial Narrow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Arial Narro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Arial Narro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Arial Narro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Arial Narro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="Arial Narrow"/>
    </style:style>
    <style:style style:name="TableRow431" style:family="table-row">
      <style:table-row-properties style:min-row-height="0.0166in" style:use-optimal-row-height="false"/>
    </style:style>
    <style:style style:name="P43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Arial Narrow"/>
    </style:style>
    <style:style style:name="P435" style:parent-style-name="Normalny" style:family="paragraph">
      <style:text-properties style:font-name="Arial Narro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style:font-name="Arial Narro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Arial Narro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Arial Narro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Arial Narro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Arial Narrow"/>
    </style:style>
    <style:style style:name="TableRow446" style:family="table-row">
      <style:table-row-properties style:min-row-height="0.0166in" style:use-optimal-row-height="false"/>
    </style:style>
    <style:style style:name="P44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text-properties style:font-name="Arial Narrow"/>
    </style:style>
    <style:style style:name="P450" style:parent-style-name="Normalny" style:family="paragraph">
      <style:text-properties style:font-name="Arial Narro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Arial Narro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 Narro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Arial Narro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Arial Narro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Arial Narrow"/>
    </style:style>
    <style:style style:name="TableRow461" style:family="table-row">
      <style:table-row-properties style:min-row-height="0.0166in" style:use-optimal-row-height="false"/>
    </style:style>
    <style:style style:name="P46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text-properties style:font-name="Arial Narrow"/>
    </style:style>
    <style:style style:name="P465" style:parent-style-name="Normalny" style:family="paragraph">
      <style:text-properties style:font-name="Arial Narro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Arial Narro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style:font-name="Arial Narro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Arial Narro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Arial Narro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Arial Narrow"/>
    </style:style>
    <style:style style:name="TableRow476" style:family="table-row">
      <style:table-row-properties style:min-row-height="0.0166in" style:use-optimal-row-height="false"/>
    </style:style>
    <style:style style:name="P47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Arial Narrow"/>
    </style:style>
    <style:style style:name="P480" style:parent-style-name="Normalny" style:family="paragraph">
      <style:text-properties style:font-name="Arial Narro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Arial Narro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Arial Narro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Arial Narro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Arial Narro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 Narrow"/>
    </style:style>
    <style:style style:name="TableRow491" style:family="table-row">
      <style:table-row-properties style:min-row-height="0.0166in" style:use-optimal-row-height="false"/>
    </style:style>
    <style:style style:name="P49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name="Arial Narrow"/>
    </style:style>
    <style:style style:name="P495" style:parent-style-name="Normalny" style:family="paragraph">
      <style:text-properties style:font-name="Arial Narrow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Arial Narrow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 Narro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Arial Narro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Arial Narrow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="Arial Narrow"/>
    </style:style>
    <style:style style:name="TableRow506" style:family="table-row">
      <style:table-row-properties style:min-row-height="0.0166in" style:use-optimal-row-height="false"/>
    </style:style>
    <style:style style:name="P50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style:font-name="Arial Narrow"/>
    </style:style>
    <style:style style:name="P510" style:parent-style-name="Normalny" style:family="paragraph">
      <style:text-properties style:font-name="Arial Narro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Arial Narro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Arial Narro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="Arial Narro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  <style:text-properties style:font-name="Arial Narro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/>
      <style:text-properties style:font-name="Arial Narrow"/>
    </style:style>
    <style:style style:name="TableRow521" style:family="table-row">
      <style:table-row-properties style:min-row-height="0.0166in" style:use-optimal-row-height="false"/>
    </style:style>
    <style:style style:name="P52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="Arial Narrow"/>
    </style:style>
    <style:style style:name="P525" style:parent-style-name="Normalny" style:family="paragraph">
      <style:text-properties style:font-name="Arial Narro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style:font-name="Arial Narro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Arial Narro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Arial Narro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/>
      <style:text-properties style:font-name="Arial Narro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/>
      <style:text-properties style:font-name="Arial Narrow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Arial Narro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Arial Narro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Arial Narro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Arial Narro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 Narro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 Narro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 Narrow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Arial Narro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Arial Narro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Arial Narro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 Narro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 Narro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style:font-name="Arial Narro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Arial Narrow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text-properties style:font-name="Arial Narro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Arial Narro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Arial Narrow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Arial Narro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 Narrow" fo:background-color="#FFFF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 Narrow" fo:background-color="#FFFF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Arial Narrow" fo:background-color="#FFFF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text-properties style:font-name="Arial Narro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="Arial Narro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="Arial Narro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="Arial Narro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  <style:text-properties style:font-name="Arial Narrow" fo:background-color="#FFFF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style:font-name="Arial Narrow" fo:background-color="#FFFF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Arial Narrow" fo:background-color="#FFFF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="Arial Narro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text-properties style:font-name="Arial Narro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Arial Narro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Arial Narro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/>
      <style:text-properties style:font-name="Arial Narrow" fo:background-color="#FFFF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style:font-name="Arial Narrow" fo:background-color="#FFFF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Arial Narrow" fo:background-color="#FFFF00"/>
    </style:style>
    <style:style style:name="TableRow621" style:family="table-row">
      <style:table-row-properties style:min-row-height="0.4909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Arial Narro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text-properties style:font-name="Arial Narro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text-properties style:font-name="Arial Narrow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  <style:text-properties style:font-name="Arial Narro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style:font-name="Arial Narrow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/>
      <style:text-properties style:font-name="Arial Narro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/>
      <style:text-properties style:font-name="Arial Narrow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text-properties style:font-name="Arial Narrow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text-properties style:font-name="Arial Narrow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text-properties style:font-name="Arial Narrow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Arial Narrow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 Narro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Arial Narro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 Narrow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text-properties style:font-name="Arial Narrow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Arial Narro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style:font-name="Arial Narrow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 Narro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  <style:text-properties style:font-name="Arial Narro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 Narro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Arial Narrow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text-properties style:font-name="Arial Narrow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="Arial Narro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text-properties style:font-name="Arial Narro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Arial Narrow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Arial Narro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 Narrow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 Narrow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Arial Narro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text-properties style:font-name="Arial Narrow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text-properties style:font-name="Arial Narro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 Narro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Arial Narro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Arial Narrow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 Narrow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text-properties style:font-name="Arial Narro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text-properties style:font-name="Arial Narro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text-properties style:font-name="Arial Narro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Arial Narrow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Arial Narro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  <style:text-properties style:font-name="Arial Narro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/>
      <style:text-properties style:font-name="Arial Narrow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Arial Narrow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="Arial Narro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text-properties style:font-name="Arial Narro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/>
      <style:text-properties style:font-name="Arial Narro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/>
      <style:text-properties style:font-name="Arial Narro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/>
      <style:text-properties style:font-name="Arial Narro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 Narrow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="Arial Narrow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text-properties style:font-name="Arial Narro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Arial Narro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="Arial Narro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style:font-name="Arial Narro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style:font-name="Arial Narrow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  <style:text-properties style:font-name="Arial Narrow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Arial Narro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text-properties style:font-name="Arial Narro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Arial Narrow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Arial Narro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 Narrow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Arial Narrow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 Narrow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Arial Narro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style:font-name="Arial Narrow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="Arial Narro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Arial Narrow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Arial Narrow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="Arial Narrow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Arial Narrow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Arial Narrow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text-properties style:font-name="Arial Narrow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text-properties style:font-name="Arial Narrow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 Narrow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Arial Narrow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Arial Narro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="Arial Narrow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text-properties style:font-name="Arial Narrow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text-properties style:font-name="Arial Narrow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text-properties style:font-name="Arial Narro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/>
      <style:text-properties style:font-name="Arial Narro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="Arial Narro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 Narro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style:font-name="Arial Narrow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text-properties style:font-name="Arial Narro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Arial Narro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style:font-name="Arial Narro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/>
      <style:text-properties style:font-name="Arial Narro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Arial Narrow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Arial Narrow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style:font-name="Arial Narrow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text-properties style:font-name="Arial Narrow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text-properties style:font-name="Arial Narrow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style:font-name="Arial Narrow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/>
      <style:text-properties style:font-name="Arial Narrow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/>
      <style:text-properties style:font-name="Arial Narrow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/>
      <style:text-properties style:font-name="Arial Narrow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  <style:text-properties style:font-name="Arial Narrow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="Arial Narrow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text-properties style:font-name="Arial Narrow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text-properties style:font-name="Arial Narrow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/>
      <style:text-properties style:font-name="Arial Narrow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/>
      <style:text-properties style:font-name="Arial Narrow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  <style:text-properties style:font-name="Arial Narrow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/>
      <style:text-properties style:font-name="Arial Narrow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text-properties style:font-name="Arial Narrow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="Arial Narrow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="Arial Narrow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 Narrow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 Narrow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 Narrow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="Arial Narrow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style:font-name="Arial Narrow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="Arial Narrow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text-properties style:font-name="Arial Narrow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style:font-name="Arial Narrow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 Narrow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/>
      <style:text-properties style:font-name="Arial Narrow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/>
      <style:text-properties style:font-name="Arial Narrow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Arial Narrow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Arial Narrow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Arial Narrow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Arial Narrow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="Arial Narrow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="Arial Narrow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 Narrow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 Narrow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Arial Narrow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 Narrow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Arial Narro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Arial Narrow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style:font-name="Arial Narrow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/>
      <style:text-properties style:font-name="Arial Narro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Arial Narrow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style:font-name="Arial Narrow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/>
      <style:text-properties style:font-name="Arial Narrow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text-properties style:font-name="Arial Narrow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text-properties style:font-name="Arial Narrow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text-properties style:font-name="Arial Narrow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center"/>
      <style:text-properties style:font-name="Arial Narrow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/>
      <style:text-properties style:font-name="Arial Narrow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  <style:text-properties style:font-name="Arial Narrow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text-align="center"/>
      <style:text-properties style:font-name="Arial Narrow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text-properties style:font-name="Arial Narrow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="Arial Narrow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text-properties style:font-name="Arial Narrow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 Narrow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="Arial Narrow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="Arial Narrow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Arial Narrow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text-properties style:font-name="Arial Narrow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text-properties style:font-name="Arial Narrow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text-properties style:font-name="Arial Narrow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="Arial Narrow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="Arial Narro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  <style:text-properties style:font-name="Arial Narrow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/>
      <style:text-properties style:font-name="Arial Narrow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text-properties style:font-name="Arial Narrow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text-properties style:font-name="Arial Narro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text-properties style:font-name="Arial Narrow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text-align="center"/>
      <style:text-properties style:font-name="Arial Narrow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 Narrow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 Narrow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 Narrow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text-properties style:font-name="Arial Narrow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text-properties style:font-name="Arial Narrow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text-properties style:font-name="Arial Narrow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center"/>
      <style:text-properties style:font-name="Arial Narrow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center"/>
      <style:text-properties style:font-name="Arial Narrow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="Arial Narrow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  <style:text-properties style:font-name="Arial Narrow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text-properties style:font-name="Arial Narrow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text-properties style:font-name="Arial Narrow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text-properties style:font-name="Arial Narrow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/>
      <style:text-properties style:font-name="Arial Narrow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/>
      <style:text-properties style:font-name="Arial Narrow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/>
      <style:text-properties style:font-name="Arial Narrow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="Arial Narrow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text-properties style:font-name="Arial Narrow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text-properties style:font-name="Arial Narrow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text-properties style:font-name="Arial Narrow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Arial Narrow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/>
      <style:text-properties style:font-name="Arial Narrow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 Narrow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 Narrow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text-properties style:font-name="Arial Narrow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text-properties style:font-name="Arial Narrow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text-properties style:font-name="Arial Narrow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Arial Narrow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text-align="center"/>
      <style:text-properties style:font-name="Arial Narrow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text-align="center"/>
      <style:text-properties style:font-name="Arial Narrow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center"/>
      <style:text-properties style:font-name="Arial Narrow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Akapitzlistą" style:list-style-name="LFO1" style:family="paragraph">
      <style:paragraph-properties fo:margin-bottom="0in" fo:line-height="100%"/>
      <style:text-properties style:font-name="Arial Narrow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text-properties style:font-name="Arial Narrow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text-properties style:font-name="Arial Narrow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text-properties style:font-name="Arial Narrow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 Narrow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Arial Narrow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 Narrow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Arial Narrow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text-properties style:font-name="Arial Narrow" fo:font-weight="bold" style:font-weight-asian="bold"/>
    </style:style>
    <style:style style:name="P1117" style:parent-style-name="Normalny" style:family="paragraph">
      <style:text-properties style:font-name="Arial Narrow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 Narrow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style:font-name="Arial Narrow"/>
    </style:style>
    <style:style style:name="TableCell112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 Narro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OPIS PRZEDMIOTU ZAMÓWIENIA/FORMULARZ <text:s/>OFERTY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Lp.</text:p>
          </table:table-cell>
          <table:table-cell table:style-name="TableCell18">
            <text:p text:style-name="P19"/>
            <text:p text:style-name="P20">Rodzaj produktu</text:p>
          </table:table-cell>
          <table:table-cell table:style-name="TableCell21">
            <text:p text:style-name="P22"/>
            <text:p text:style-name="P23">j.m.</text:p>
          </table:table-cell>
          <table:table-cell table:style-name="TableCell24">
            <text:p text:style-name="P25"/>
            <text:p text:style-name="P26">Ilość</text:p>
          </table:table-cell>
          <table:table-cell table:style-name="TableCell27">
            <text:p text:style-name="P28"/>
            <text:p text:style-name="P29">kwota jednostkowa netto za</text:p>
            <text:p text:style-name="P30">1szt./1kg/1op.</text:p>
          </table:table-cell>
          <table:table-cell table:style-name="TableCell31">
            <text:p text:style-name="P32"/>
            <text:p text:style-name="P33">Łączna kwota netto</text:p>
            <text:p text:style-name="P34">(kol. 4 x kol.5)</text:p>
          </table:table-cell>
          <table:table-cell table:style-name="TableCell35">
            <text:p text:style-name="P36">Obowiązujący podatek VAT*</text:p>
            <text:p text:style-name="P37">%</text:p>
          </table:table-cell>
          <table:table-cell table:style-name="TableCell38">
            <text:p text:style-name="P39"/>
            <text:p text:style-name="P40"><text:span text:style-name="T41">Łączna Cena <text:s/>za <text:s/>dany produkt<text:s/></text:span><text:span text:style-name="T42">(kol. 6 x kol. 7)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awa rozpuszczalna Nescafe Gold – słoik 200g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8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Kawa ziarnista do ekspresu Lavazza Rossa, Creme <text:s/>opakowanie 1kg</text:p>
          </table:table-cell>
          <table:table-cell table:style-name="TableCell82">
            <text:p text:style-name="P83">Op.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Herbata expresowa Lipton<text:s/></text:p>
            <text:p text:style-name="P99">opakowanie 100 torebek</text:p>
          </table:table-cell>
          <table:table-cell table:style-name="TableCell100">
            <text:p text:style-name="P101">Op.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Herbata expresowa Dilmah czarna opakowanie 100 torebek <text:s/></text:p>
          </table:table-cell>
          <table:table-cell table:style-name="TableCell117">
            <text:p text:style-name="P118">Op.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Herbata expresowa Dilmah różne rodzaje opakowanie 20 torebek</text:p>
          </table:table-cell>
          <table:table-cell table:style-name="TableCell134">
            <text:p text:style-name="P135">Op.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Herbata expresowa Dilmah Pick'n'Mix opakowanie 120 torebek</text:p>
          </table:table-cell>
          <table:table-cell table:style-name="TableCell151">
            <text:p text:style-name="P152">Op.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Herbata expresowa Dilmah Pick'n'Mix <text:s/>opakowanie 240 torebek</text:p>
          </table:table-cell>
          <table:table-cell table:style-name="TableCell168">
            <text:p text:style-name="P169">Op.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Herbata liściasta zielona Biofix opakowanie 100g.</text:p>
          </table:table-cell>
          <table:table-cell table:style-name="TableCell185">
            <text:p text:style-name="P186">Op.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Herbata expresowa Biofix różne smaki, opakowanie 20 torebek</text:p>
          </table:table-cell>
          <table:table-cell table:style-name="TableCell202">
            <text:p text:style-name="P203">Op.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Napar owocowy z dziką różą Biofix op. 100 g.</text:p>
          </table:table-cell>
          <table:table-cell table:style-name="TableCell219">
            <text:p text:style-name="P220">Op.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Cukier w saszetkach (opakowanie pudełko 1kg)</text:p>
          </table:table-cell>
          <table:table-cell table:style-name="TableCell236">
            <text:p text:style-name="P237">Op.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Cukier kryształ, pakowany w torebkach 1kg<text:s/><text:tab/></text:p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Mleko zagęszczone Gostyń – karton 0,2 l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14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Mleko zagęszczone Gostyń –karton 0,5l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15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Mleko Łaciate 3,2% - karton 0,5l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>2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4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Cukierki w czekoladzie luz:</text:p>
          </table:table-cell>
          <table:table-cell table:style-name="TableCell321" table:number-rows-spanned="4">
            <text:p text:style-name="P322"/>
            <text:p text:style-name="P323"/>
            <text:p text:style-name="P324">Kg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list text:style-name="LFO1" text:continue-numbering="true">
              <text:list-item>
                <text:p text:style-name="P336"/>
              </text:list-item>
            </text:list>
          </table:covered-table-cell>
          <table:table-cell table:style-name="TableCell337">
            <text:p text:style-name="P338">Śliwka w czekoladzie (Solidarność lub Mieszko)</text:p>
          </table:table-cell>
          <table:covered-table-cell>
            <text:p text:style-name="P339"/>
          </table:covered-table-cell>
          <table:table-cell table:style-name="TableCell340">
            <text:p text:style-name="P341">6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list text:style-name="LFO1" text:continue-numbering="true">
              <text:list-item>
                <text:p text:style-name="P351"/>
              </text:list-item>
            </text:list>
          </table:covered-table-cell>
          <table:table-cell table:style-name="TableCell352">
            <text:p text:style-name="P353">Mieszanka wedlowska (WEDEL)</text:p>
          </table:table-cell>
          <table:covered-table-cell>
            <text:p text:style-name="P354"/>
          </table:covered-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list text:style-name="LFO1" text:continue-numbering="true">
              <text:list-item>
                <text:p text:style-name="P366"/>
              </text:list-item>
            </text:list>
          </table:covered-table-cell>
          <table:table-cell table:style-name="TableCell367">
            <text:p text:style-name="P368">Złote praliny (Solidarność)</text:p>
          </table:table-cell>
          <table:covered-table-cell>
            <text:p text:style-name="P369"/>
          </table:covered-table-cell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10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Ciastka różne ( Wedel, Tago, dr Gerard):</text:p>
          </table:table-cell>
          <table:table-cell table:style-name="TableCell385" table:number-rows-spanned="10">
            <text:p text:style-name="P386"/>
            <text:p text:style-name="P387"/>
            <text:p text:style-name="P388"/>
            <text:p text:style-name="P389"/>
            <text:p text:style-name="P390">Kg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list text:style-name="LFO1" text:continue-numbering="true">
              <text:list-item>
                <text:p text:style-name="P402"/>
              </text:list-item>
            </text:list>
          </table:covered-table-cell>
          <table:table-cell table:style-name="TableCell403">
            <text:p text:style-name="P404">Wafle mini</text:p>
          </table:table-cell>
          <table:covered-table-cell>
            <text:p text:style-name="P405"/>
          </table:covered-table-cell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list text:style-name="LFO1" text:continue-numbering="true">
              <text:list-item>
                <text:p text:style-name="P417"/>
              </text:list-item>
            </text:list>
          </table:covered-table-cell>
          <table:table-cell table:style-name="TableCell418">
            <text:p text:style-name="P419">Lider szarlotka zdobiona</text:p>
          </table:table-cell>
          <table:covered-table-cell>
            <text:p text:style-name="P420"/>
          </table:covered-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list text:style-name="LFO1" text:continue-numbering="true">
              <text:list-item>
                <text:p text:style-name="P432"/>
              </text:list-item>
            </text:list>
          </table:covered-table-cell>
          <table:table-cell table:style-name="TableCell433">
            <text:p text:style-name="P434">Ciastka domowe kruche</text:p>
          </table:table-cell>
          <table:covered-table-cell>
            <text:p text:style-name="P435"/>
          </table:covered-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list text:style-name="LFO1" text:continue-numbering="true">
              <text:list-item>
                <text:p text:style-name="P447"/>
              </text:list-item>
            </text:list>
          </table:covered-table-cell>
          <table:table-cell table:style-name="TableCell448">
            <text:p text:style-name="P449">Rogaliki w pudrze</text:p>
          </table:table-cell>
          <table:covered-table-cell>
            <text:p text:style-name="P450"/>
          </table:covered-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list text:style-name="LFO1" text:continue-numbering="true">
              <text:list-item>
                <text:p text:style-name="P462"/>
              </text:list-item>
            </text:list>
          </table:covered-table-cell>
          <table:table-cell table:style-name="TableCell463">
            <text:p text:style-name="P464">Ciastka krakowskie</text:p>
          </table:table-cell>
          <table:covered-table-cell>
            <text:p text:style-name="P465"/>
          </table:covered-table-cell>
          <table:table-cell table:style-name="TableCell466">
            <text:p text:style-name="P467">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list text:style-name="LFO1" text:continue-numbering="true">
              <text:list-item>
                <text:p text:style-name="P477"/>
              </text:list-item>
            </text:list>
          </table:covered-table-cell>
          <table:table-cell table:style-name="TableCell478">
            <text:p text:style-name="P479">Ciastka domowe kruche</text:p>
          </table:table-cell>
          <table:covered-table-cell>
            <text:p text:style-name="P480"/>
          </table:covered-table-cell>
          <table:table-cell table:style-name="TableCell481">
            <text:p text:style-name="P482">1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list text:style-name="LFO1" text:continue-numbering="true">
              <text:list-item>
                <text:p text:style-name="P492"/>
              </text:list-item>
            </text:list>
          </table:covered-table-cell>
          <table:table-cell table:style-name="TableCell493">
            <text:p text:style-name="P494">Słomka ptysiowa</text:p>
          </table:table-cell>
          <table:covered-table-cell>
            <text:p text:style-name="P495"/>
          </table:covered-table-cell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list text:style-name="LFO1" text:continue-numbering="true">
              <text:list-item>
                <text:p text:style-name="P507"/>
              </text:list-item>
            </text:list>
          </table:covered-table-cell>
          <table:table-cell table:style-name="TableCell508">
            <text:p text:style-name="P509">Pierniki</text:p>
          </table:table-cell>
          <table:covered-table-cell>
            <text:p text:style-name="P510"/>
          </table:covered-table-cell>
          <table:table-cell table:style-name="TableCell511">
            <text:p text:style-name="P512">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list text:style-name="LFO1" text:continue-numbering="true">
              <text:list-item>
                <text:p text:style-name="P522"/>
              </text:list-item>
            </text:list>
          </table:covered-table-cell>
          <table:table-cell table:style-name="TableCell523">
            <text:p text:style-name="P524">Delicje Wedel (op.147 g.)</text:p>
          </table:table-cell>
          <table:covered-table-cell>
            <text:p text:style-name="P525"/>
          </table:covered-table-cell>
          <table:table-cell table:style-name="TableCell526">
            <text:p text:style-name="P527">1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Orzeszki Felix – opakowanie torebka 200g</text:p>
          </table:table-cell>
          <table:table-cell table:style-name="TableCell541">
            <text:p text:style-name="P542">Szt.</text:p>
          </table:table-cell>
          <table:table-cell table:style-name="TableCell543">
            <text:p text:style-name="P544">8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Mieszanka studencka <text:s/>FELIX- opakowanie <text:s/>torebka <text:s/>250g</text:p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>4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/>Orzechy nerkowca - opakowanie torebka 100 g</text:p>
          </table:table-cell>
          <table:table-cell table:style-name="TableCell575">
            <text:p text:style-name="P576">Op.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Żurawina suszona, cała – opakowanie torebka 100 g</text:p>
          </table:table-cell>
          <table:table-cell table:style-name="TableCell592">
            <text:p text:style-name="P593">Op.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Morela suszona, cała – opakowanie torebka 100g</text:p>
          </table:table-cell>
          <table:table-cell table:style-name="TableCell609">
            <text:p text:style-name="P610">Op.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Woda mineralna gazowana (Buskowianka) PREMIUM - butelka 0,33 l</text:p>
          </table:table-cell>
          <table:table-cell table:style-name="TableCell626">
            <text:p text:style-name="P627">Szt.</text:p>
          </table:table-cell>
          <table:table-cell table:style-name="TableCell628">
            <text:p text:style-name="P629">4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Woda mineralna niegazowana (Buskowianka)PREMIUM – butelka 0,33 l</text:p>
          </table:table-cell>
          <table:table-cell table:style-name="TableCell643">
            <text:p text:style-name="P644">Szt.</text:p>
          </table:table-cell>
          <table:table-cell table:style-name="TableCell645">
            <text:p text:style-name="P646">45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Woda niegazowana Cisowianka <text:s/>Perlage – butelka 0,7 l</text:p>
          </table:table-cell>
          <table:table-cell table:style-name="TableCell660">
            <text:p text:style-name="P661">Szt.</text:p>
          </table:table-cell>
          <table:table-cell table:style-name="TableCell662">
            <text:p text:style-name="P663">1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Woda gazowana Cisowianka Perlage – butelka 0,7 l</text:p>
          </table:table-cell>
          <table:table-cell table:style-name="TableCell677">
            <text:p text:style-name="P678">Szt.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Woda mineralna Cisowianka niegazowana – butelka 0,5 l</text:p>
          </table:table-cell>
          <table:table-cell table:style-name="TableCell694">
            <text:p text:style-name="P695">Szt.</text:p>
          </table:table-cell>
          <table:table-cell table:style-name="TableCell696">
            <text:p text:style-name="P697">2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Woda mineralna Cisowianka <text:s/>gazowana – butelka 0,5 l</text:p>
          </table:table-cell>
          <table:table-cell table:style-name="TableCell711">
            <text:p text:style-name="P712">Szt.</text:p>
          </table:table-cell>
          <table:table-cell table:style-name="TableCell713">
            <text:p text:style-name="P714">2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Woda mineralna Cisowianka gazowana- butelka 1,5 l</text:p>
          </table:table-cell>
          <table:table-cell table:style-name="TableCell728">
            <text:p text:style-name="P729">Szt.</text:p>
          </table:table-cell>
          <table:table-cell table:style-name="TableCell730">
            <text:p text:style-name="P731">5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Woda mineralna Cisowianka niegazowana- butelka 1,5 l <text:s/></text:p>
          </table:table-cell>
          <table:table-cell table:style-name="TableCell745">
            <text:p text:style-name="P746">Szt.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Sok owocowy czarna porzeczka w kartonie HORTEX- 1l</text:p>
          </table:table-cell>
          <table:table-cell table:style-name="TableCell762">
            <text:p text:style-name="P763">Szt.</text:p>
          </table:table-cell>
          <table:table-cell table:style-name="TableCell764">
            <text:p text:style-name="P765">5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Sok owocowy pomarańczowy w kartonie HORTEX- 1l <text:s/></text:p>
          </table:table-cell>
          <table:table-cell table:style-name="TableCell779">
            <text:p text:style-name="P780">Szt.</text:p>
          </table:table-cell>
          <table:table-cell table:style-name="TableCell781">
            <text:p text:style-name="P782">5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1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Sok owocowy wieloowocowy w kartonie HORTEX- 1l <text:s/>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5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Sok owocowy jabłkowy w kartonie HORTEX- 1l <text:s/></text:p>
          </table:table-cell>
          <table:table-cell table:style-name="TableCell813">
            <text:p text:style-name="P814">Szt.</text:p>
          </table:table-cell>
          <table:table-cell table:style-name="TableCell815">
            <text:p text:style-name="P816">5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Sok owocowy czarna porzeczka w kartonie TYMBARK- 1l</text:p>
          </table:table-cell>
          <table:table-cell table:style-name="TableCell830">
            <text:p text:style-name="P831">Szt.</text:p>
          </table:table-cell>
          <table:table-cell table:style-name="TableCell832">
            <text:p text:style-name="P833">5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Sok owocowy pomarańczowy w kartonie TYMBARK- 1l</text:p>
          </table:table-cell>
          <table:table-cell table:style-name="TableCell847">
            <text:p text:style-name="P848">Szt.</text:p>
          </table:table-cell>
          <table:table-cell table:style-name="TableCell849">
            <text:p text:style-name="P850">5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Sok wieloowocowy w kartonie TYMBARK- 1l</text:p>
          </table:table-cell>
          <table:table-cell table:style-name="TableCell864">
            <text:p text:style-name="P865">Szt.</text:p>
          </table:table-cell>
          <table:table-cell table:style-name="TableCell866">
            <text:p text:style-name="P867">5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list text:style-name="LFO1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Sok owocowy jabłkowy w kartonie TYMBARK- 1l</text:p>
          </table:table-cell>
          <table:table-cell table:style-name="TableCell881">
            <text:p text:style-name="P882">Szt.</text:p>
          </table:table-cell>
          <table:table-cell table:style-name="TableCell883">
            <text:p text:style-name="P884">5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Ciastka- Talarki Lajkonik 200 g</text:p>
          </table:table-cell>
          <table:table-cell table:style-name="TableCell898">
            <text:p text:style-name="P899">Szt.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Ciastka- Lajkonik Mix <text:s/>200 g</text:p>
          </table:table-cell>
          <table:table-cell table:style-name="TableCell915">
            <text:p text:style-name="P916">Szt.</text:p>
          </table:table-cell>
          <table:table-cell table:style-name="TableCell917">
            <text:p text:style-name="P918">15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Cytryny</text:p>
          </table:table-cell>
          <table:table-cell table:style-name="TableCell932">
            <text:p text:style-name="P933">Kg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1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Banany</text:p>
          </table:table-cell>
          <table:table-cell table:style-name="TableCell949">
            <text:p text:style-name="P950">Kg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Mandarynki</text:p>
          </table:table-cell>
          <table:table-cell table:style-name="TableCell966">
            <text:p text:style-name="P967">Kg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1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Winogron</text:p>
          </table:table-cell>
          <table:table-cell table:style-name="TableCell983">
            <text:p text:style-name="P984">Kg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Nektarynki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Brzoskwinie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1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Śliwki węgierki</text:p>
          </table:table-cell>
          <table:table-cell table:style-name="TableCell1034">
            <text:p text:style-name="P1035">Kg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Folia spożywcza</text:p>
          </table:table-cell>
          <table:table-cell table:style-name="TableCell1051">
            <text:p text:style-name="P1052">Szt.</text:p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1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Wykałaczki</text:p>
          </table:table-cell>
          <table:table-cell table:style-name="TableCell1068">
            <text:p text:style-name="P1069">Szt.</text:p>
          </table:table-cell>
          <table:table-cell table:style-name="TableCell1070">
            <text:p text:style-name="P1071">1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LFO1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Herbata Ahmad tea</text:p>
          </table:table-cell>
          <table:table-cell table:style-name="TableCell1085">
            <text:p text:style-name="P1086">Szt.<text:s/>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1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Serwetki papierowe</text:p>
          </table:table-cell>
          <table:table-cell table:style-name="TableCell1102">
            <text:p text:style-name="P1103">Op.</text:p>
          </table:table-cell>
          <table:table-cell table:style-name="TableCell1104">
            <text:p text:style-name="P1105">3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5">
            <text:p text:style-name="P1116"><text:s text:c="109"/>ŁĄCZNA <text:s/>WARTOŚĆ</text:p>
            <text:p text:style-name="P1117"><text:s text:c="8"/>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…………….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……………………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3-10-26T10:19:00Z</meta:creation-date>
    <dc:date>2023-10-26T10:19:00Z</dc:date>
    <meta:template xlink:href="Normal" xlink:type="simple"/>
    <meta:editing-cycles>2</meta:editing-cycles>
    <meta:editing-duration>PT60S</meta:editing-duration>
    <meta:document-statistic meta:page-count="5" meta:paragraph-count="7" meta:word-count="507" meta:character-count="3546" meta:row-count="25" meta:non-whitespace-character-count="3046"/>
  </office:meta>
</office:document-meta>
</file>